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margin-top="0.212cm" fo:margin-bottom="0cm"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list-style-name="WW8Num32">
      <style:paragraph-properties fo:margin-top="0cm" fo:margin-bottom="0.212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32">
      <style:paragraph-properties fo:margin-top="0.212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32">
      <style:paragraph-properties fo:margin-top="0.143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32">
      <style:paragraph-properties fo:margin-top="0.143cm" fo:margin-bottom="0.212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32">
      <style:paragraph-properties fo:margin-top="0.143cm" fo:margin-bottom="0.212cm" fo:text-align="justify" style:justify-single-word="false" style:text-autospace="none">
        <style:tab-stops>
          <style:tab-stop style:position="2.9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SIWZ</text:p>
      <text:p text:style-name="P6"/>
      <text:p text:style-name="P1">Istotne postanowienia umowy</text:p>
      <text:p text:style-name="P2"/>
      <text:list text:style-name="WW8Num32">
        <text:list-item>
          <text:p text:style-name="P9">Przedmiotem umowy jest sprzedaż energii elektrycznej oraz świadczenie usług dystrybucji dla <text:span text:style-name="T1">Zakładu Gospodarki Komunalnej i Wodociągów w Izbicy Kujawskiej</text:span>.</text:p>
        </text:list-item>
        <text:list-item>
          <text:p text:style-name="P9">Umowa zostanie zawarta w trybie przetargu nieograniczonego, zgodnie z ustawą z dnia <text:line-break/>29 stycznia 2004 r. – Prawo zamówień publicznych (Dz. U. z 2010 r. Nr 113, poz. 759, z późn. zm.).</text:p>
        </text:list-item>
        <text:list-item>
          <text:p text:style-name="P10">Sprzedaż energii elektrycznej odbywać się będzie na warunkach określonych w ustawie – Prawo energetyczne z dnia 10 kwietnia 1997 r. (Dz. U. z 2006 r. Nr 89, poz. 625, z późn. zm.), przepisach wykonawczych do tej ustawy, a w szczególności rozporządzeniu Ministra Gospodarki z dnia 4 maja 2007 r. w sprawie szczegółowych warunków funkcjonowania systemu elektroenergetycznego (Dz. U. Nr 93, poz. 623, z 2008 r. Nr 30, poz. 178 oraz z 2008 r. Nr 162, poz.1005), rozporządzeniu Ministra Gospodarki z dnia 18 sierpnia 2011 r. w sprawie szczegółowych zasad kształtowania i kalkulacji taryf oraz rozliczeń w obrocie energią elektryczną (Dz. U. Nr 189, poz. 1126 oraz z 2012 r. Nr 535), powszechnie obowiązujących przepisach prawnych i umowie oraz Taryfie dla energii elektrycznej Wykonawcy, którą Zamawiający otrzyma i z którą, na dzień zawarcia umowy, zapozna się.</text:p>
        </text:list-item>
        <text:list-item>
          <text:p text:style-name="P12">Charakterystykę elektroenergetyczną dla punktów odbioru energii elektrycznej zawierającą: moc zamówioną, przewidywane zużycie energii elektrycznej w 48 miesięcy zawarto w załączniku do niniejszych postanowień, a Wykonawca uwzględni treść załącznika w umowie.</text:p>
        </text:list-item>
        <text:list-item>
          <text:p text:style-name="P12">Strony określą w umowie warunki wprowadzania zmian mocy umownej, odpowiedzialność stron za niedotrzymanie warunków umowy oraz warunki jej rozwiązania.</text:p>
        </text:list-item>
        <text:list-item>
          <text:p text:style-name="P12">Faktury będą wystawiane na Zakład Gospodarki Komunalnej i Wodociągów w Izbicy Kujawskiej ul.Piłsudskiego 32, 87-865 Izbica Kujawska , NIP 888-29-79-963, REGON 012199305 i przesyłane na w/w <text:s/>adres.</text:p>
        </text:list-item>
        <text:list-item>
          <text:p text:style-name="P12">Rozliczenia za dostarczoną energię elektryczną odbywać się będą na podstawie odczytów wskazań liczników układu pomiarowo-rozliczeniowego.</text:p>
        </text:list-item>
        <text:list-item>
          <text:p text:style-name="P13">W trakcie umowy Zamawiający będzie rozliczany na podstawie stawek i opłat określonych <text:line-break/>w obowiązującej w danym okresie taryfie dla energii elektrycznej. Strony określą w umowie sposób i termin informowania przez Wykonawcę Zamawiającego o zmianach taryfy dla energii elektrycznej oraz uwzględnią możliwość odstąpienia od umowy przez Zamawiającego <text:line-break/>w przypadku wzrostu cen lub stawek określonych w taryfie.</text:p>
        </text:list-item>
        <text:list-item>
          <text:p text:style-name="P13">Zamawiający dopuszcza możliwość zmian postanowień umowy w zakresie:</text:p>
          <text:list>
            <text:list-item>
              <text:p text:style-name="P12">grupy taryfowej;</text:p>
            </text:list-item>
            <text:list-item>
              <text:p text:style-name="P13">mocy umownej;</text:p>
            </text:list-item>
            <text:list-item>
              <text:p text:style-name="P13">przedstawicieli stron;</text:p>
            </text:list-item>
            <text:list-item>
              <text:p text:style-name="P13">danych oraz nazwy Wykonawcy;</text:p>
            </text:list-item>
            <text:list-item>
              <text:p text:style-name="P13">składników cen i stawek opłat wynikających ze zmian cennika Wykonawcy oraz taryf;</text:p>
            </text:list-item>
            <text:list-item>
              <text:p text:style-name="P13">stawki podatku od towarów i usług.</text:p>
            </text:list-item>
            <text:list-item>
              <text:p text:style-name="P13">Zmiany w zakresie cen wskazanych w ofercie są dopuszczalne w przypadku zmian w przepisach prawnych dotyczących podatku VAT lub podatku akcyzowego lub wpowadzenia zmian innych opłat lub podatków związanych z energią elektryczną lub zmiany przepisów prawa skutkującej wzrostem kosztów wpływających na koszty energii elektrycznej, a <text:soft-page-break/>ponadto w razie zminy Taryfy za usługi dystrybucyjne zatwierdzonej przez Prezesa Urzędu regulacji energetyki lub Cennika usługi sprzedaży. W takich przypadkach ceny za energie elektryczną dostarczoną na podstawie Umowy ulegają automatycznie korekcie o wartość wynikającą z powyższych zmian. Sprzedawca poinformuje klienta na piśmie o korekcie ceny energii elektrycznej dostarczanej na podstawie umowy , wskazując równocześnie zmiany przepisów prawnych stanowiące podstawę tej korekty. Nowe ceny energii elektrycznej będą obowiązujące dla Sprzedawcy i Klienta od chwili wejścia w życie wyżej wymienionych zmian prawnych stanowiących podstawę do ich korekty. </text:p>
            </text:list-item>
          </text:list>
        </text:list-item>
        <text:list-item>
          <text:p text:style-name="P11">Umowa zostaje zawarta na okres 48 miesięcy od dnia podpisania umowy-01.01.2013.</text:p>
        </text:list-item>
      </text:list>
      <text:p text:style-name="P3"/>
      <text:p text:style-name="P4"/>
      <text:p text:style-name="P4"/>
      <text:p text:style-name="P5">Załącznik do Istotnych Postanowień Umowy</text:p>
      <text:p text:style-name="P3"/>
      <text:p text:style-name="P3">Charakterystyka elektroenergetyczna obiektów:wymieniona w: “Załącznikach do formularza ofertowego wraz z opisem punktów poboru energii „Punkty poboru energii elektrycznej A-J””.</text:p>
      <text:p text:style-name="P7"><text:tab/>Wykonawca na czas trwania umowy zainstaluje stosowne liczniki energii elektrycznej w rozdzielni Zamawiającego , która jest wyposażona w instalację przystosowaną do montażu układu pomiarowo-rozliczeniowego, trójfazowego, półpośrednieg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32z0" style:family="text">
      <style:text-properties fo:color="#000000" fo:font-weight="normal" style:font-weight-asian="normal"/>
    </style:style>
    <style:style style:name="WW8Num32z1" style:family="text">
      <style:text-properties fo:font-weight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2">
      <text:list-level-style-number text:level="1" text:style-name="WW8Num32z0" style:num-suffix="." style:num-format="1">
        <style:list-level-properties text:min-label-width="0.635cm"/>
      </text:list-level-style-number>
      <text:list-level-style-number text:level="2" text:style-name="WW8Num32z1" style:num-suffix=")" style:num-format="1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-" style:num-format="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11-15T10:10:38</dc:date>
    <meta:editing-cycles>4</meta:editing-cycles>
    <meta:editing-duration>PT32M1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2" meta:word-count="574" meta:character-count="4169"/>
  </office:meta>
</office:document-meta>
</file>